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kavel PD1 De Kleine Hortus, Groningen – oprichten woning (ontvangstdatum 26-04-2019, dossiernummer 2019716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6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 Dijkemaweg, kavel PD1 De Kleine Hortus, Groningen – oprichten woning (ontvangstdatum 26-04-2019, dossiernummer 2019716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62</meta:user-defined>
    <meta:user-defined meta:name="OVERHEIDop.GmbID/DC.identifier">gmb-2019-11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W 5</meta:user-defined>
    <meta:user-defined meta:name="OVERHEIDop.woonplaats">Groningen</meta:user-defined>
    <meta:user-defined meta:name="OVERHEIDop.straatnaam">Pimpern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01 583632</meta:user-defined>
    <meta:user-defined meta:name="OVERHEIDop.versieInformatie"/>
  </office:meta>
</office:document-meta>
</file>