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Gentiaan; IJssellaan – Afrikalaan ong.”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Son en Breugel maken als bevoegd gezag, gelet op artikel 7.17 van de Wet milieubeheer, het volgende bekend.</text:p>
            <text:p text:style-name="common-al">Het college van burgemeester en wethouders heeft in verband met het bestemmingsplan “Gentiaan; IJssellaan – Afrikalaan ong.” ten behoeve van de realisatie van 28 woningen aan de IJssellaan – Afrikalaan - Rijnlaan te Son en Breugel een ‘aanmeldnotitie vormvrije m.e.r.-beoordeling Gentiaan; IJssellaan – Afrikalaan ong.” ontvangen. </text:p>
            <text:p text:style-name="common-al">Het college heeft beoordeeld of bij de voorbereiding van het besluit omtrent de aanvraag een milieueffectrapport moet worden gemaakt. Op 08 januari 2019 heeft het college besloten dat er geen milieueffectrapport hoeft te worden opgesteld voor de bouw van de 28 woningen. Het college is van mening dat, gezien de aard van de activiteit en de zorgvuldigheid waarmee de woningen worden ingepast en gerealiseerd, de activiteit geen nadelige gevolgen met zich meebrengt voor het milieu. </text:p>
            <text:p text:style-name="common-al">De aanmeldnotitie vormvrije m.e.r. ligt voor een ieder gedurende zes weken ter inzage met ingang van donderdag 24 januari 2019 tot en met woensdag 06 maart 2019 in het gemeentehuis aan het Raadhuisplein 1. De stukken zijn ook te raadplegen via de website van de gemeente, <text:a xlink:href="http://www.sonenbreugel.nl/" xlink:type="simple">www.sonenbreugel.nl</text:a>. </text:p>
            <text:p text:style-name="common-al">Het m.e.r.-beoordelingsbesluit is een voorbereidingsbeslissing voor het opstellen van een bestemmingsplan. Op grond van artikel 6.3. van de Algemene wet bestuursrecht staat tegen dit beslui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beoordelingsbesluit “Gentiaan; IJssellaan – Afrikalaan ong.” te Son en Breu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46</meta:user-defined>
    <meta:user-defined meta:name="OVERHEIDop.GmbID/DC.identifier">gmb-2019-11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HA 17</meta:user-defined>
    <meta:user-defined meta:name="OVERHEIDop.woonplaats">Son en Breugel</meta:user-defined>
    <meta:user-defined meta:name="OVERHEIDop.straatnaam">IJssellaan</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1789 392632</meta:user-defined>
    <meta:user-defined meta:name="OVERHEIDop.versieInformatie"/>
  </office:meta>
</office:document-meta>
</file>