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omgevingsvergunning, Leeuwerik 23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4/2019, bouwen vrijstaande woning, Leeuwerik 23, 9685 AE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me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45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5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omgevingsvergunning, Leeuwerik 23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58</meta:user-defined>
    <meta:user-defined meta:name="OVERHEIDop.GmbID/DC.identifier">gmb-2019-1114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C 23</meta:user-defined>
    <meta:user-defined meta:name="OVERHEIDop.woonplaats">Blauwestad</meta:user-defined>
    <meta:user-defined meta:name="OVERHEIDop.straatnaam">Watersnip</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147 577287</meta:user-defined>
    <meta:user-defined meta:name="OVERHEIDop.versieInformatie"/>
  </office:meta>
</office:document-meta>
</file>