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Horst, verleende evenementenvergunning (besluitdatum 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he Village Festival 2019 op 27 juli 2019, Kasteelruïne aan de Kasteella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4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laan  Horst, verleende evenementenvergunning (besluitdatum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54</meta:user-defined>
    <meta:user-defined meta:name="OVERHEIDop.GmbID/DC.identifier">gmb-2019-1114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W 2</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51.92 386500.1</meta:user-defined>
    <meta:user-defined meta:name="OVERHEID.EPSG28992/DC.spatial">201621.71 386500.03</meta:user-defined>
    <meta:user-defined meta:name="OVERHEIDop.versieInformatie"/>
  </office:meta>
</office:document-meta>
</file>