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1 A in Koudekerke verleende omgevingsvergunning voor het realiseren van een dakkapel e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6 april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145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5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1 A in Koudekerke verleende omgevingsvergunning voor het realiseren van een dakkapel en een vakan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53</meta:user-defined>
    <meta:user-defined meta:name="OVERHEIDop.GmbID/DC.identifier">gmb-2019-111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L 1a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09 389690</meta:user-defined>
    <meta:user-defined meta:name="OVERHEIDop.versieInformatie"/>
  </office:meta>
</office:document-meta>
</file>