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nkweg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73</text:span>
          </text:p>
            <text:p text:style-name="common-al">Op 23 april 2019 heeft de gemeente een aanvraag omgevingsvergunning ontvangen voor de locatie Enkweg 77 in Nunspeet.</text:p>
            <text:p text:style-name="common-al">De aanvraag betreft het vervangen van aan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4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nkweg 7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50</meta:user-defined>
    <meta:user-defined meta:name="OVERHEIDop.GmbID/DC.identifier">gmb-2019-11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J 7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40 487468</meta:user-defined>
    <meta:user-defined meta:name="OVERHEIDop.versieInformatie"/>
  </office:meta>
</office:document-meta>
</file>