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roevendalsesteeg 7, het verbouwen en het wijzigen van het gebruik van het bijgebouw tot Bed &amp; Breakfa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roevendalsesteeg 7, het verbouwen en het wijzigen van het gebruik van het bijgebouw tot Bed &amp; Breakfast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4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roevendalsesteeg 7, het verbouwen en het wijzigen van het gebruik van het bijgebouw tot Bed &amp; Breakfas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45</meta:user-defined>
    <meta:user-defined meta:name="OVERHEIDop.GmbID/DC.identifier">gmb-2019-11145</meta:user-defined>
    <meta:user-defined meta:name="OVERHEID.TaxonomieBeleidsagenda/OVERHEID.category">Huisvesting | Organisatie en beleid</meta:user-defined>
    <meta:user-defined meta:name="OVERHEIDop.referentienummer">1019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E 7</meta:user-defined>
    <meta:user-defined meta:name="OVERHEIDop.woonplaats">Hoogland</meta:user-defined>
    <meta:user-defined meta:name="OVERHEIDop.straatnaam">Droevendals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0 465691</meta:user-defined>
    <meta:user-defined meta:name="OVERHEIDop.versieInformatie"/>
  </office:meta>
</office:document-meta>
</file>