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gem Noorddijk, kad.sectie B, perc.nr 1341, 1343, 1750, B 2564, Groningen – aanpassen reeds vergund tracé voor bestaande gasleiding n-508-50 (verbeterde aansluiting woonwijk) (ontvangstdatum 25-04-2019, dossiernummer 2019716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44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4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4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gem Noorddijk, kad.sectie B, perc.nr 1341, 1343, 1750, B 2564, Groningen – aanpassen reeds vergund tracé voor bestaande gasleiding n-508-50 (verbeterde aansluiting woonwijk) (ontvangstdatum 25-04-2019, dossiernummer 2019716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448</meta:user-defined>
    <meta:user-defined meta:name="OVERHEIDop.GmbID/DC.identifier">gmb-2019-111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V 2</meta:user-defined>
    <meta:user-defined meta:name="OVERHEIDop.woonplaats">Groningen</meta:user-defined>
    <meta:user-defined meta:name="OVERHEIDop.straatnaam">Middelber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115 583278</meta:user-defined>
    <meta:user-defined meta:name="OVERHEIDop.versieInformatie"/>
  </office:meta>
</office:document-meta>
</file>