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Alem, De Meerdamm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De Meerdammen 25, 5335LN Alem</text:p>
            <text:p text:style-name="common-al">Het weigeringsbesluit is verzonden op 30april 2019 en heeft betrekking op het bouwen van e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44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Alem, De Meerdamm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47</meta:user-defined>
    <meta:user-defined meta:name="OVERHEIDop.GmbID/DC.identifier">gmb-2019-111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N 25</meta:user-defined>
    <meta:user-defined meta:name="OVERHEIDop.woonplaats">Alem</meta:user-defined>
    <meta:user-defined meta:name="OVERHEIDop.straatnaam">De Meerdamm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090 422091</meta:user-defined>
    <meta:user-defined meta:name="OVERHEIDop.versieInformatie"/>
  </office:meta>
</office:document-meta>
</file>