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71899 - Persingensestraat 6A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Nieuwbouw woonhuis en verbouw schuur</text:p>
            <text:p text:style-name="tussenkopcur">Locatie : Persingensestraat 6A te Persingen</text:p>
            <text:p text:style-name="tussenkopcur">Datum besluit : 6 mei 2019</text:p>
            <text:p text:style-name="tussenkopcur">Zaaknummer ODRN: W.Z19.10114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71899 - Persingensestraat 6A te Per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46</meta:user-defined>
    <meta:user-defined meta:name="OVERHEIDop.GmbID/DC.identifier">gmb-2019-111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B 6a</meta:user-defined>
    <meta:user-defined meta:name="OVERHEIDop.woonplaats">Persingen</meta:user-defined>
    <meta:user-defined meta:name="OVERHEIDop.straatnaam">Persing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28 428148</meta:user-defined>
    <meta:user-defined meta:name="OVERHEIDop.versieInformatie"/>
  </office:meta>
</office:document-meta>
</file>