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NT Velddriel</text:p>
            <text:p text:style-name="common-al">De aanvraag is ontvangen op 26 april 2019 en heeft betrekking op het legaliseren van 2 dammen en het kappen van 2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4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Ham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43</meta:user-defined>
    <meta:user-defined meta:name="OVERHEIDop.GmbID/DC.identifier">gmb-2019-111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T 9</meta:user-defined>
    <meta:user-defined meta:name="OVERHEIDop.woonplaats">Velddriel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606 418909</meta:user-defined>
    <meta:user-defined meta:name="OVERHEIDop.versieInformatie"/>
  </office:meta>
</office:document-meta>
</file>