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Verleende Evenementenvergunningen week 1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Stichting Avond4daagse Landgraaf voor het houden van een avond4daagse op 20, 21, 23 en 24 mei 2019 met start en finish aan het Raadhuis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144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41</meta:user-defined>
    <meta:user-defined meta:name="OVERHEIDop.GmbID/DC.identifier">gmb-2019-111441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LA 9</meta:user-defined>
    <meta:user-defined meta:name="OVERHEIDop.woonplaats">Landgraaf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840 324175</meta:user-defined>
    <meta:user-defined meta:name="OVERHEIDop.versieInformatie"/>
  </office:meta>
</office:document-meta>
</file>