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91047- 1e Colonjes 1B te Groesbeek kadastraal sectie A perceelnummer 143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1e Colonjes 1B te Groesbeek kadastraal sectie A perceelnummer 143 te Berg en Dal</text:p>
            <text:p text:style-name="tussenkopcur">Omschrijving : bouwen van een vrijstaand bijgebouw</text:p>
            <text:p text:style-name="tussenkopcur">Datum ontvangst : 3 mei 2019</text:p>
            <text:p text:style-name="tussenkopcur">Zaaknummer ODRN : W.Z19.10438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91047- 1e Colonjes 1B te Groesbeek kadastraal sectie A perceelnummer 143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40</meta:user-defined>
    <meta:user-defined meta:name="OVERHEIDop.GmbID/DC.identifier">gmb-2019-111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L 1b</meta:user-defined>
    <meta:user-defined meta:name="OVERHEIDop.woonplaats">Groesbeek</meta:user-defined>
    <meta:user-defined meta:name="OVERHEIDop.straatnaam">1e Colonje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4 420177</meta:user-defined>
    <meta:user-defined meta:name="OVERHEIDop.versieInformatie"/>
  </office:meta>
</office:document-meta>
</file>