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, Raadhuisplein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burgemeester heeft vergunning verleend als bedoeld in artikel 3 van de Drank- en Horecawet voor het verstrekken van alcoholhoudende dranken in een horeca-inrichting, Raadhuisplein 30a, 5691 AM Son en Breugel. Dit betreft de vestiging van een Thais restaurant Nyonya &amp; Thai.</text:p>
            <text:p text:style-name="common-al">De vergunning ligt vanaf 16 januari 2019 tot en met 27 februari 2019 ter inzage in de hal van het gemeentehuis aan het Raadhuisplein1, 5691 AL Son en Breugel.</text:p>
            <text:p text:style-name="common-al">U kunt de vergunning inzien tijdens openingstijden van het gemeentehuis; deze is opvraagbaar via www.sonenbreugel.nl.</text:p>
            <text:p text:style-name="common-al">Als u het niet eens bent met dit besluit, kunt u hiertegen binnen 6 weken bezwaar maken. Dit doet u door een bezwaarschrift te sturen naar de burgemeester, Postbus 8, 5690 AA te Son en Breugel. In uw bezwaarschrift verwijst u naar dit besluit en geeft u aan waarom u het hier niet mee eens bent. Vergeet niet om uw bezwaarschrift te ondertekenen. </text:p>
            <text:p text:style-name="common-al">Als u een bezwaarschrift indient, kunt u ook een voorlopige voorziening vragen bij de rechtbank in ’s-Hertogenbosch. Meer informatie over de voorlopige voorziening vindt u op <text:a xlink:href="http://www.rechtspraak.nl/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, Raadhuisplein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44</meta:user-defined>
    <meta:user-defined meta:name="OVERHEIDop.GmbID/DC.identifier">gmb-2019-11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M 32</meta:user-defined>
    <meta:user-defined meta:name="OVERHEIDop.woonplaats">Son en Breug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92 391242</meta:user-defined>
    <meta:user-defined meta:name="OVERHEIDop.versieInformatie"/>
  </office:meta>
</office:document-meta>
</file>