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Veer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erstraat 4, 6624BG Heerewaarden</text:p>
            <text:p text:style-name="common-al">De aanvraag is ontvangen op 25 april 2019 en heeft betrekking op het realiseren van een woning in de bestaande bebouw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143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43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43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eerewaarden, Veer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439</meta:user-defined>
    <meta:user-defined meta:name="OVERHEIDop.GmbID/DC.identifier">gmb-2019-1114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6624BG 4</meta:user-defined>
    <meta:user-defined meta:name="OVERHEIDop.woonplaats">Heerewaarden</meta:user-defined>
    <meta:user-defined meta:name="OVERHEIDop.straatnaam">Veer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5570 425426</meta:user-defined>
    <meta:user-defined meta:name="OVERHEIDop.versieInformatie"/>
  </office:meta>
</office:document-meta>
</file>