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an Festival des Arts voor Festival des Arts op 7 juli 2019, locatie Broekhuizenstraat 97;</text:p>
            <text:p text:style-name="common-al">* van Op de Bies voor Biespop op 22 en 23 juni 2019, locatie Delleweg 74;</text:p>
            <text:p text:style-name="last-al">* van Libema Profcycling voor de Finish 4<text:span text:style-name="sup">de</text:span> etappe ZLM Tour op 22 juni 2019, locatie Raadhuisplein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143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37</meta:user-defined>
    <meta:user-defined meta:name="OVERHEIDop.GmbID/DC.identifier">gmb-2019-111437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LK 101</meta:user-defined>
    <meta:user-defined meta:name="OVERHEIDop.woonplaats">Landgraaf</meta:user-defined>
    <meta:user-defined meta:name="OVERHEIDop.straatnaam">Broekhuizenstraat</meta:user-defined>
    <meta:user-defined meta:name="OVERHEID.PostcodeHuisnummer/OVERHEIDop.postcodeHuisnummer">6371</meta:user-defined>
    <meta:user-defined meta:name="OVERHEIDop.straatnaam">Delleweg</meta:user-defined>
    <meta:user-defined meta:name="OVERHEID.PostcodeHuisnummer/OVERHEIDop.postcodeHuisnummer">6371LA 9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3922 325199</meta:user-defined>
    <meta:user-defined meta:name="OVERHEID.EPSG28992/DC.spatial">200268 323826</meta:user-defined>
    <meta:user-defined meta:name="OVERHEID.EPSG28992/DC.spatial">199840 324175</meta:user-defined>
    <meta:user-defined meta:name="OVERHEIDop.versieInformatie"/>
  </office:meta>
</office:document-meta>
</file>