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33, 9744 CB Groningen – plaatsen dakopbouw (ontvangstdatum 29-04-2019, dossiernummer 201971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straat 33, 9744 CB Groningen – plaatsen dakopbouw (ontvangstdatum 29-04-2019, dossiernummer 2019717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36</meta:user-defined>
    <meta:user-defined meta:name="OVERHEIDop.GmbID/DC.identifier">gmb-2019-11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B 33</meta:user-defined>
    <meta:user-defined meta:name="OVERHEIDop.woonplaats">Groningen</meta:user-defined>
    <meta:user-defined meta:name="OVERHEIDop.straatnaam">Julian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218 580944</meta:user-defined>
    <meta:user-defined meta:name="OVERHEIDop.versieInformatie"/>
  </office:meta>
</office:document-meta>
</file>