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malaan 16 in Geldrop</text:p>
            <text:p text:style-name="common-al">Datum ontvangst: 4 mei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3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43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mmalaan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1435</meta:user-defined>
    <meta:user-defined meta:name="OVERHEIDop.GmbID/DC.identifier">gmb-2019-11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H 1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194.77 381577.28</meta:user-defined>
    <meta:user-defined meta:name="OVERHEIDop.versieInformatie"/>
  </office:meta>
</office:document-meta>
</file>