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01-02-2019</text:span> voor <text:span text:style-name="nadrukvet">het vervangen van 5 informatieborden door digitale informatiesystemen</text:span> op het adres/de locatie <text:span text:style-name="nadrukvet">Reeweg 118 Landgraaf</text:span> , Dossiernr:<text:span text:style-name="nadrukvet">2019-004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14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Besluiten verlenging beslistermij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32</meta:user-defined>
    <meta:user-defined meta:name="OVERHEIDop.GmbID/DC.identifier">gmb-2019-111432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BZ</meta:user-defined>
    <meta:user-defined meta:name="OVERHEIDop.woonplaats">Landgraaf</meta:user-defined>
    <meta:user-defined meta:name="OVERHEIDop.straatnaam">Re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36 325833</meta:user-defined>
    <meta:user-defined meta:name="OVERHEIDop.versieInformatie"/>
  </office:meta>
</office:document-meta>
</file>