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19 heeft de gemeente een aanvraag ontvangen voor het plaatsen van een dakkapel in het zijdakvlak van de woning, alsmede het verhogen van het garagedak op locatie Nassaupark 2 A te Bussum. De aanvraag is geregistreerd onder zaaknummer HZ_WABO-19-07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4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park 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31</meta:user-defined>
    <meta:user-defined meta:name="OVERHEIDop.GmbID/DC.identifier">gmb-2019-111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P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80.6 476323.16</meta:user-defined>
    <meta:user-defined meta:name="OVERHEIDop.versieInformatie"/>
  </office:meta>
</office:document-meta>
</file>