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9.</text:span>
          </text:p>
            <text:p text:style-name="common-al">
            <text:span text:style-name="nadrukvet">Status: toegekend.</text:span>
          </text:p>
            <text:p text:style-name="common-al">Op 6 mei 2019 heeft de gemeente een besluit genomen op de aanvraag stookontheffing voor de locatie Elspeterweg 51 in Nunspeet. Het besluit betreft het diverse keren stoken van een kampvuur tijdens een kamp van 23 t/m 26 jul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4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ookontheffing Elspeterweg 5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28</meta:user-defined>
    <meta:user-defined meta:name="OVERHEIDop.GmbID/DC.identifier">gmb-2019-11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54 485936</meta:user-defined>
    <meta:user-defined meta:name="OVERHEIDop.versieInformatie"/>
  </office:meta>
</office:document-meta>
</file>