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5, 9741 EH Groningen – vervangen handelsreclame (ontvangstdatum 25-04-2019, dossiernummer 2019716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2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5, 9741 EH Groningen – vervangen handelsreclame (ontvangstdatum 25-04-2019, dossiernummer 2019716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23</meta:user-defined>
    <meta:user-defined meta:name="OVERHEIDop.GmbID/DC.identifier">gmb-2019-11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H 13</meta:user-defined>
    <meta:user-defined meta:name="OVERHEIDop.woonplaats">Groningen</meta:user-defined>
    <meta:user-defined meta:name="OVERHEIDop.straatnaam">Eik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46 583555</meta:user-defined>
    <meta:user-defined meta:name="OVERHEIDop.versieInformatie"/>
  </office:meta>
</office:document-meta>
</file>