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terrasoverkapping Mozartlaan 32 (zaaknummer: Z2019-000070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zartlaan 32 </text:span>
            <text:span text:style-name="nadrukvet">–</text:span> ontvangen 30 april 2019 voor het plaatsen van een dakterras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2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terrasoverkapping Mozartlaan 32 (zaaknummer: Z2019-00007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22</meta:user-defined>
    <meta:user-defined meta:name="OVERHEIDop.GmbID/DC.identifier">gmb-2019-11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X 32</meta:user-defined>
    <meta:user-defined meta:name="OVERHEIDop.woonplaats">Zwolle</meta:user-defined>
    <meta:user-defined meta:name="OVERHEIDop.straatnaam">Mozar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5 504292</meta:user-defined>
    <meta:user-defined meta:name="OVERHEIDop.versieInformatie"/>
  </office:meta>
</office:document-meta>
</file>