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emakerstraat 1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besloten om de beslistermijn voor de aanvraag met zaaknummer 2163078 voor een omgevingsvergunning voor het vestigen van een pedicurepraktijk op locatie Rademakerstraat 101 in Soesterberg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demakerstraat 10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19</meta:user-defined>
    <meta:user-defined meta:name="OVERHEIDop.GmbID/DC.identifier">gmb-2019-11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LA 10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1.84 459083.47</meta:user-defined>
    <meta:user-defined meta:name="OVERHEIDop.versieInformatie"/>
  </office:meta>
</office:document-meta>
</file>