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23-04-2019</text:span> voor <text:span text:style-name="nadrukvet">het kappen van 3 bomen</text:span> op het adres/de locatie <text:span text:style-name="nadrukvet">Boslaan 16 Landgraaf</text:span>, Dossiernr: <text:span text:style-name="nadrukvet">2019-0089, </text:span>datum verzending vergunning: <text:span text:style-name="nadrukvet">25 april 2019;</text:span></text:p>
            <text:p text:style-name="common-al">* Op <text:span text:style-name="nadrukvet">24-04-2019</text:span> voor <text:span text:style-name="nadrukvet">het kappen van 3 bomen</text:span> op het adres/de locatie <text:span text:style-name="nadrukvet">voorzijde in de groenvoorziening Moltweg 46-50H</text:span> , Dossiernr: <text:span text:style-name="nadrukvet">2019-0091, </text:span>datum verzending vergunning: <text:span text:style-name="nadrukvet">25 april 2019; </text:span></text:p>
            <text:p text:style-name="common-al">* Op <text:span text:style-name="nadrukvet">24-04-2019</text:span> voor <text:span text:style-name="nadrukvet">het kappen van 3 dennenbomen</text:span> op het adres/de locatie <text:span text:style-name="nadrukvet">Leenderkapelweg 14 Landgraaf</text:span>, Dossiernr: <text:span text:style-name="nadrukvet">2019-0144, </text:span>datum verzending vergunning: <text:span text:style-name="nadrukvet">25 april 2019; </text:span></text:p>
            <text:p text:style-name="common-al">* Op <text:span text:style-name="nadrukvet">29-04-2019</text:span> voor <text:span text:style-name="nadrukvet">het kappen van twee bomen</text:span> op het adres/de locatie <text:span text:style-name="nadrukvet">Ravetsmaar 19 Landgraaf</text:span>, Dossiernr: <text:span text:style-name="nadrukvet">2019-0159, </text:span>datum verzending vergunning: <text:span text:style-name="nadrukvet">29 april 2019;</text:span></text:p>
            <text:p text:style-name="common-al">* Op <text:span text:style-name="nadrukvet">29-04-2019</text:span> voor <text:span text:style-name="nadrukvet">het kappen van een wilgenboom</text:span> op het adres/de locatie <text:span text:style-name="nadrukvet">Leenderkapelweg 10 Landgraaf</text:span>, Dossiernr: <text:span text:style-name="nadrukvet">2019-0183, </text:span>datum verzending vergunning: <text:span text:style-name="nadrukvet">29 april 2019;</text:span></text:p>
            <text:p text:style-name="common-al">* Op <text:span text:style-name="nadrukvet">29-04-2019</text:span> voor <text:span text:style-name="nadrukvet">het plaatsen van een gedenkteken</text:span> op het adres/de locatie <text:span text:style-name="nadrukvet">Slot Schaesberg-Laan 100 Landgraaf</text:span>, Dossiernr: <text:span text:style-name="nadrukvet">2019-0174, </text:span>datum verzending vergunning: <text:span text:style-name="nadrukvet">29 april 2019; </text:span></text:p>
            <text:p text:style-name="common-al">* Op <text:span text:style-name="nadrukvet">29-04-2019</text:span> voor <text:span text:style-name="nadrukvet">het kappen van een dode boom</text:span> op het adres/de locatie <text:span text:style-name="nadrukvet">talud Spoorstraat,</text:span> Dossiernr: <text:span text:style-name="nadrukvet">2019-0190, </text:span>datum verzending vergunning: <text:span text:style-name="nadrukvet">30 april 2019; </text:span></text:p>
            <text:p text:style-name="common-al">* Op <text:span text:style-name="nadrukvet">29-04-2019</text:span> voor <text:span text:style-name="nadrukvet">het realiseren van twee dakkapellen aan de voorzijde van de woning</text:span> op het adres/de locatie <text:span text:style-name="nadrukvet">Bungweg 2 Landgraaf</text:span>, Dossiernr: <text:span text:style-name="nadrukvet">2019-0096, </text:span>datum verzending vergunning: <text:span text:style-name="nadrukvet">30 april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last-al">Voor digitale indiening moet u beschikken over DigiD. 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14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17</meta:user-defined>
    <meta:user-defined meta:name="OVERHEIDop.GmbID/DC.identifier">gmb-2019-111417</meta:user-defined>
    <meta:user-defined meta:name="OVERHEID.TaxonomieBeleidsagenda/OVERHEID.category">Ruimte en infrastructuur | Organisatie en beleid</meta:user-defined>
    <meta:user-defined meta:name="DCTERMS.abstract">Gemeente Landgraaf - Verleende reguliere omgevingsvergunning(en) week 1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P 14</meta:user-defined>
    <meta:user-defined meta:name="OVERHEIDop.woonplaats">Landgraaf</meta:user-defined>
    <meta:user-defined meta:name="OVERHEIDop.straatnaam">Boslaan</meta:user-defined>
    <meta:user-defined meta:name="OVERHEID.PostcodeHuisnummer/OVERHEIDop.postcodeHuisnummer">6371BW 44</meta:user-defined>
    <meta:user-defined meta:name="OVERHEIDop.straatnaam">Moltweg</meta:user-defined>
    <meta:user-defined meta:name="OVERHEID.PostcodeHuisnummer/OVERHEIDop.postcodeHuisnummer">6371JG 16</meta:user-defined>
    <meta:user-defined meta:name="OVERHEIDop.straatnaam">Leenderkapelweg</meta:user-defined>
    <meta:user-defined meta:name="OVERHEID.PostcodeHuisnummer/OVERHEIDop.postcodeHuisnummer">6373AK 4</meta:user-defined>
    <meta:user-defined meta:name="OVERHEIDop.straatnaam">Ravetsmaar</meta:user-defined>
    <meta:user-defined meta:name="OVERHEID.PostcodeHuisnummer/OVERHEIDop.postcodeHuisnummer">6371KZ 100</meta:user-defined>
    <meta:user-defined meta:name="OVERHEIDop.straatnaam">Slot Schaesberg-laan</meta:user-defined>
    <meta:user-defined meta:name="OVERHEID.PostcodeHuisnummer/OVERHEIDop.postcodeHuisnummer">6374RB</meta:user-defined>
    <meta:user-defined meta:name="OVERHEIDop.straatnaam">Bungweg</meta:user-defined>
    <meta:user-defined meta:name="OVERHEID.PostcodeHuisnummer/OVERHEIDop.postcodeHuisnummer">6372GT</meta:user-defined>
    <meta:user-defined meta:name="OVERHEIDop.straatnaam">Spoor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076 324030</meta:user-defined>
    <meta:user-defined meta:name="OVERHEID.EPSG28992/DC.spatial">198565 324067</meta:user-defined>
    <meta:user-defined meta:name="OVERHEID.EPSG28992/DC.spatial">198867 323436</meta:user-defined>
    <meta:user-defined meta:name="OVERHEID.EPSG28992/DC.spatial">199133 324323</meta:user-defined>
    <meta:user-defined meta:name="OVERHEID.EPSG28992/DC.spatial">198867 323436</meta:user-defined>
    <meta:user-defined meta:name="OVERHEID.EPSG28992/DC.spatial">197867 323465</meta:user-defined>
    <meta:user-defined meta:name="OVERHEID.EPSG28992/DC.spatial">202372 324906</meta:user-defined>
    <meta:user-defined meta:name="OVERHEID.EPSG28992/DC.spatial">198903 322989</meta:user-defined>
    <meta:user-defined meta:name="OVERHEIDop.versieInformatie"/>
  </office:meta>
</office:document-meta>
</file>