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nderslaan 19-34, 9728 KP Groningen – vergroten woning d.m.v. dakopbouw (ontvangstdatum 26-04-2019, dossiernummer 2019716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1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1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1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nderslaan 19-34, 9728 KP Groningen – vergroten woning d.m.v. dakopbouw (ontvangstdatum 26-04-2019, dossiernummer 2019716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416</meta:user-defined>
    <meta:user-defined meta:name="OVERHEIDop.GmbID/DC.identifier">gmb-2019-111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KP 25</meta:user-defined>
    <meta:user-defined meta:name="OVERHEIDop.woonplaats">Groningen</meta:user-defined>
    <meta:user-defined meta:name="OVERHEIDop.straatnaam">Donderslaan</meta:user-defined>
    <meta:user-defined meta:name="OVERHEID.PostcodeHuisnummer/OVERHEIDop.postcodeHuisnummer">9728KP 34</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83 579701</meta:user-defined>
    <meta:user-defined meta:name="OVERHEID.EPSG28992/DC.spatial">232926 579713</meta:user-defined>
    <meta:user-defined meta:name="OVERHEIDop.versieInformatie"/>
  </office:meta>
</office:document-meta>
</file>