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Aangevraagde   omgevingsvergunning(en) week 19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7-04-2019</text:span> voor <text:span text:style-name="nadrukvet">het kappen van een wilgenboom</text:span> op het adres/de locatie <text:span text:style-name="nadrukvet">Leenderkapelweg 10 Landgraaf</text:span>, Dossiernr:<text:span text:style-name="nadrukvet"> 2019-0183;</text:span> </text:p>
            <text:p text:style-name="common-al">* Op <text:span text:style-name="nadrukvet">26-04-2019</text:span> voor <text:span text:style-name="nadrukvet">het kappen van een dode boom</text:span> op het adres/de locatie <text:span text:style-name="nadrukvet">talud Spoorstraat</text:span>, Dossiernr: <text:span text:style-name="nadrukvet">2019-0190; </text:span> </text:p>
            <text:p text:style-name="common-al">* Op <text:span text:style-name="nadrukvet">10-04-2019</text:span> voor <text:span text:style-name="nadrukvet">het milieuneutraal veranderen van de inrichting</text:span> op het adres/de locatie  <text:span text:style-name="nadrukvet">Europaweg-Noord ong.</text:span>, Dossiernr:<text:span text:style-name="nadrukvet"> 2019-0172.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141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     Aangevraagde   omgevingsvergunning(en)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10</meta:user-defined>
    <meta:user-defined meta:name="OVERHEIDop.GmbID/DC.identifier">gmb-2019-111410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JG 16</meta:user-defined>
    <meta:user-defined meta:name="OVERHEIDop.woonplaats">Landgraaf</meta:user-defined>
    <meta:user-defined meta:name="OVERHEIDop.straatnaam">Leenderkapelweg</meta:user-defined>
    <meta:user-defined meta:name="OVERHEID.PostcodeHuisnummer/OVERHEIDop.postcodeHuisnummer">6372GT</meta:user-defined>
    <meta:user-defined meta:name="OVERHEIDop.straatnaam">Spoorstraat</meta:user-defined>
    <meta:user-defined meta:name="OVERHEID.PostcodeHuisnummer/OVERHEIDop.postcodeHuisnummer">6374CC</meta:user-defined>
    <meta:user-defined meta:name="OVERHEIDop.straatnaam">Europaweg-Noord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867 323436</meta:user-defined>
    <meta:user-defined meta:name="OVERHEID.EPSG28992/DC.spatial">198903 322989</meta:user-defined>
    <meta:user-defined meta:name="OVERHEID.EPSG28992/DC.spatial">201520 325736</meta:user-defined>
    <meta:user-defined meta:name="OVERHEIDop.versieInformatie"/>
  </office:meta>
</office:document-meta>
</file>