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Ekkersrijt 14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maken bekend dat er meldingen in het kader van het Activiteitenbesluit milieubeheer zijn ontvangen van AVI Automakelaardij, gelegen aan Ekkersrijt 1424 te Son en Breugel.</text:p>
            <text:p text:style-name="common-al">
            <text:span text:style-name="nadrukvet">Toelichting</text:span>
          </text:p>
            <text:p text:style-name="last-al">Wilt u een mondelinge toelichting op de stukken, dan kunt u hiervoor een telefonische afspraak maken met mevrouw C. Barendsen van de Omgevingsdienst Zuidoost-Brabant, telefoonnummer (088-369069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14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Ekkersrijt 14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141</meta:user-defined>
    <meta:user-defined meta:name="OVERHEIDop.GmbID/DC.identifier">gmb-2019-111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2AK 1426</meta:user-defined>
    <meta:user-defined meta:name="OVERHEIDop.woonplaats">Son en Breugel</meta:user-defined>
    <meta:user-defined meta:name="OVERHEIDop.straatnaam">Ekkersrijt|1400</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EPSG28992/DC.spatial">161924 390056</meta:user-defined>
    <meta:user-defined meta:name="OVERHEIDop.versieInformatie"/>
  </office:meta>
</office:document-meta>
</file>