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terdiep 46 en 48, 9712 LR Groningen – handelen in strijd met regels bestemmingsplan voor deels horeca -4 en zakelijke en maatschappelijke dienstverlening (ontvangstdatum 17-04-2019, dossiernummer 20197149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mei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1401</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01</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401</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terdiep 46 en 48, 9712 LR Groningen – handelen in strijd met regels bestemmingsplan voor deels horeca -4 en zakelijke en maatschappelijke dienstverlening (ontvangstdatum 17-04-2019, dossiernummer 20197149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401</meta:user-defined>
    <meta:user-defined meta:name="OVERHEIDop.GmbID/DC.identifier">gmb-2019-111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LR 46</meta:user-defined>
    <meta:user-defined meta:name="OVERHEIDop.woonplaats">Groningen</meta:user-defined>
    <meta:user-defined meta:name="OVERHEIDop.straatnaam">Boterdiep</meta:user-defined>
    <meta:user-defined meta:name="OVERHEID.PostcodeHuisnummer/OVERHEIDop.postcodeHuisnummer">9712LR 50</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614 582593</meta:user-defined>
    <meta:user-defined meta:name="OVERHEID.EPSG28992/DC.spatial">233607 582601</meta:user-defined>
    <meta:user-defined meta:name="OVERHEIDop.versieInformatie"/>
  </office:meta>
</office:document-meta>
</file>