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nabij Langeweg 3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2/05/2019, bouwen kapschuur, nabij Langeweg 3, 9944 CC Nieuwolda, kadastraal NWD H 765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8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1395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39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39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nabij Langeweg 3 Nieu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395</meta:user-defined>
    <meta:user-defined meta:name="OVERHEIDop.GmbID/DC.identifier">gmb-2019-1113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944CC</meta:user-defined>
    <meta:user-defined meta:name="OVERHEIDop.woonplaats">Nieuwolda</meta:user-defined>
    <meta:user-defined meta:name="OVERHEIDop.straatnaam">Lange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3656 585841</meta:user-defined>
    <meta:user-defined meta:name="OVERHEIDop.versieInformatie"/>
  </office:meta>
</office:document-meta>
</file>