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H.F. Dresselhuisstraat 4 Bad Nieuwescha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P.T.F. Stolle</text:p>
            <text:p text:style-name="common-al">Geboortedatum: 08-12-1965</text:p>
            <text:p text:style-name="common-al">Adres: H.F. Dresselhuisstraat 4, Bad Nieuweschans</text:p>
            <text:p text:style-name="common-al">Datum besluit: 10-04-2019</text:p>
            <text:p text:style-name="common-al">Vertrek naar: Turkije</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8 me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138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8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8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H.F. Dresselhuisstraat 4 Bad Nieuwescha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87</meta:user-defined>
    <meta:user-defined meta:name="OVERHEIDop.GmbID/DC.identifier">gmb-2019-11138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M 4</meta:user-defined>
    <meta:user-defined meta:name="OVERHEIDop.woonplaats">Bad Nieuweschans</meta:user-defined>
    <meta:user-defined meta:name="OVERHEIDop.straatnaam">H.F. Dresselhui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573 578915</meta:user-defined>
    <meta:user-defined meta:name="OVERHEIDop.versieInformatie"/>
  </office:meta>
</office:document-meta>
</file>