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naast Zuidersingel 6b, sectie B nummer 1085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155   Naast Zuidersingel 6b, sectie B nummer 10859, Berkel en Rodenrijs.         </text:p>
            <text:p text:style-name="common-al">Het bouwen van een woning (verzonden 30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naast Zuidersingel 6b, sectie B nummer 10859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85</meta:user-defined>
    <meta:user-defined meta:name="OVERHEIDop.GmbID/DC.identifier">gmb-2019-111385</meta:user-defined>
    <meta:user-defined meta:name="OVERHEID.TaxonomieBeleidsagenda/OVERHEID.category">Huisvesting | Organisatie en beleid</meta:user-defined>
    <meta:user-defined meta:name="OVERHEIDop.referentienummer">4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J 6b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974 443479</meta:user-defined>
    <meta:user-defined meta:name="OVERHEIDop.versieInformatie"/>
  </office:meta>
</office:document-meta>
</file>