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en Boschstraat 48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8 april 2019 heeft de gemeente een aanvraag ontvangen voor het doorbreken van een dragende muur en het plaatsen van een stalen ligger op locatie Ten Boschstraat 48 te Naarden. De aanvraag is geregistreerd onder zaaknummer HZ_WABO-19-0760.</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9 2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11378</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378</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378</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Ten Boschstraat 48 te Naar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1378</meta:user-defined>
    <meta:user-defined meta:name="OVERHEIDop.GmbID/DC.identifier">gmb-2019-11137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VK 48</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8638.72 479093.11</meta:user-defined>
    <meta:user-defined meta:name="OVERHEIDop.versieInformatie"/>
  </office:meta>
</office:document-meta>
</file>