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en het verhogen van de nok, Oranjestraat 51, 2651 D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084   Oranjestraat 51, 2651 DR Berkel en Rodenrijs.     </text:p>
            <text:p text:style-name="common-al">Het plaatsen van een dakkapel op het voordakvlak en het verhogen van de nok (verzonden 01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en het verhogen van de nok, Oranjestraat 51, 2651 DR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77</meta:user-defined>
    <meta:user-defined meta:name="OVERHEIDop.GmbID/DC.identifier">gmb-2019-11137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DR 51</meta:user-defined>
    <meta:user-defined meta:name="OVERHEIDop.woonplaats">Berkel en Rodenrijs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835 445466</meta:user-defined>
    <meta:user-defined meta:name="OVERHEIDop.versieInformatie"/>
  </office:meta>
</office:document-meta>
</file>