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F. Dresselhuisstraat 4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A.C.M.M. Stolle</text:p>
            <text:p text:style-name="common-al">Geboortedatum: 25-02-2006</text:p>
            <text:p text:style-name="common-al">Adres: H.F. Dresselhuisstraat 4 , Bad Nieuweschans</text:p>
            <text:p text:style-name="common-al">Datum besluit: 10-04-2019</text:p>
            <text:p text:style-name="common-al">Vertrek naar: Turkij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8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3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F. Dresselhuisstraat 4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76</meta:user-defined>
    <meta:user-defined meta:name="OVERHEIDop.GmbID/DC.identifier">gmb-2019-1113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4</meta:user-defined>
    <meta:user-defined meta:name="OVERHEIDop.woonplaats">Bad Nieuweschans</meta:user-defined>
    <meta:user-defined meta:name="OVERHEIDop.straatnaam">H.F. Dresselhu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73 578915</meta:user-defined>
    <meta:user-defined meta:name="OVERHEIDop.versieInformatie"/>
  </office:meta>
</office:document-meta>
</file>