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eng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2167941 voor een omgevingsvergunning voor het <text:span text:style-name="nadrukvet">kappen van een linde en een berk op het voorerf </text:span>op locatie Soesterengweg 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7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7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engweg 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73</meta:user-defined>
    <meta:user-defined meta:name="OVERHEIDop.GmbID/DC.identifier">gmb-2019-111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70.29 465798.08</meta:user-defined>
    <meta:user-defined meta:name="OVERHEIDop.versieInformatie"/>
  </office:meta>
</office:document-meta>
</file>