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ter hoogte van Dijkstraat 4’, Lent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de Dijkstraat in Lent gesaneerd wordt. De werkzaamheden worden uitgevoerd volgens het Besluit Uniforme Saneringen (BUS).</text:p>
            <text:p text:style-name="common-al">De aanleiding voor de sanering is de voorgenomen herontwikkeling van het plangebied “Broodkorf Zuid”.</text:p>
            <text:p text:style-name="common-al">Ter hoogte van de Dijkstraat zal een deel van het plangebied op korte termijn ontwikkeld worden tot nieuwbouwlocatie voor een schoolgebouw. Op een deel van de nieuwbouwlocatie is de bodem zodanig verontreinigd met zware metalen en asbest, dat sanerende maatregelen noodzakelijk zijn. Het grondwater is niet verontreinigd. De verontreinigde stortlaag en de met afval gedempte sloot wordt ontgraven en afgevoerd naar een erkende verwerker. Als terugsaneerwaarde geldt de lokale maximale waarde.</text:p>
            <text:p text:style-name="common-al">De sanering kan op 6 juni 2019 starten, tenzij het college daarvoor aangeeft dat de melding niet voldoet aan de eisen van het BUS.</text:p>
            <text:p text:style-name="last-al">U kunt het college erop wijzen als de voorgenomen werkzaamheden volgens u niet voldoen aan de eisen van het BUS. U kunt de melding inzien bij bureau Leefomgevingskwaliteit. Om de melding in te zien of om uw reactie te geven, kunt u bellen met dhr. J. Kersten van bureau Leefomgevingskwaliteit, telefoon 06-25634382. U kunt ook een e-mail sturen naar <text:a xlink:href="mailto:j.kersten@nijmegen.nl" xlink:type="simple">j.kersten@nijmegen.nl</text:a>. U moet uw reactie voor 30 mei 2019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37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7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7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Bodemsanering Wet bodembescherming ‘ter hoogte van Dijkstraat 4’, Lent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72</meta:user-defined>
    <meta:user-defined meta:name="OVERHEIDop.GmbID/DC.identifier">gmb-2019-1113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D 4</meta:user-defined>
    <meta:user-defined meta:name="OVERHEIDop.woonplaats">Lent</meta:user-defined>
    <meta:user-defined meta:name="OVERHEIDop.straatnaam">Dijkstraat</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26 431382</meta:user-defined>
    <meta:user-defined meta:name="OVERHEIDop.versieInformatie"/>
  </office:meta>
</office:document-meta>
</file>