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F. Dresselhuisstraat 4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L.F.P. Stolle</text:p>
            <text:p text:style-name="common-al">Geboortedatum: 11-08-1989</text:p>
            <text:p text:style-name="common-al">Adres: H.F. Dresselhuisstraat 4 , Bad Nieuweschans</text:p>
            <text:p text:style-name="common-al">Datum besluit: 10-04-2019</text:p>
            <text:p text:style-name="common-al">Vertrek naar: Turkije</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8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37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7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7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F. Dresselhuisstraat 4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71</meta:user-defined>
    <meta:user-defined meta:name="OVERHEIDop.GmbID/DC.identifier">gmb-2019-1113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M 4</meta:user-defined>
    <meta:user-defined meta:name="OVERHEIDop.woonplaats">Bad Nieuweschans</meta:user-defined>
    <meta:user-defined meta:name="OVERHEIDop.straatnaam">H.F. Dresselhui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73 578915</meta:user-defined>
    <meta:user-defined meta:name="OVERHEIDop.versieInformatie"/>
  </office:meta>
</office:document-meta>
</file>