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zijgeveldakvlak van de woning, Jack Bultermanstraat 13, 2652 NR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526   Jack Bultermanstraat 13, 2652 NR Berkel en Rodenrijs.     </text:p>
            <text:p text:style-name="common-al">Het plaatsen van een dakkapel op het zijgeveldakvlak van de woning (verzonden 01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137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zijgeveldakvlak van de woning, Jack Bultermanstraat 13, 2652 NR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70</meta:user-defined>
    <meta:user-defined meta:name="OVERHEIDop.GmbID/DC.identifier">gmb-2019-111370</meta:user-defined>
    <meta:user-defined meta:name="OVERHEID.TaxonomieBeleidsagenda/OVERHEID.category">Huisvesting | Organisatie en beleid</meta:user-defined>
    <meta:user-defined meta:name="OVERHEIDop.referentienummer">44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NR 13</meta:user-defined>
    <meta:user-defined meta:name="OVERHEIDop.woonplaats">Berkel en Rodenrijs</meta:user-defined>
    <meta:user-defined meta:name="OVERHEIDop.straatnaam">Jack Bulterman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914 445398</meta:user-defined>
    <meta:user-defined meta:name="OVERHEIDop.versieInformatie"/>
  </office:meta>
</office:document-meta>
</file>