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Grachte Race, Zwolse grachten en locatie Hofvlietvilla (zaaknummer 45612-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wolse Grachten Race op <text:span text:style-name="nadrukvet">22 juni 2019</text:span>, locatie <text:span text:style-name="nadrukvet">Zwolse grachten en locatie Hofvlietvill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3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Grachte Race, Zwolse grachten en locatie Hofvlietvilla (zaaknummer 4561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63</meta:user-defined>
    <meta:user-defined meta:name="OVERHEIDop.GmbID/DC.identifier">gmb-2019-111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 6</meta:user-defined>
    <meta:user-defined meta:name="OVERHEIDop.woonplaats">Zwolle</meta:user-defined>
    <meta:user-defined meta:name="OVERHEIDop.straatnaam">Pannekoek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55 503212</meta:user-defined>
    <meta:user-defined meta:name="OVERHEIDop.versieInformatie"/>
  </office:meta>
</office:document-meta>
</file>