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 dierenverblijf, Almelose Kanaal 33 (zaaknummer 2185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melose Kanaal 33</text:span> – voor het uitbreiden van bestaand dierenverblijf, verzonden op 6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3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staand dierenverblijf, Almelose Kanaal 33 (zaaknummer 218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60</meta:user-defined>
    <meta:user-defined meta:name="OVERHEIDop.GmbID/DC.identifier">gmb-2019-111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33</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54 502252</meta:user-defined>
    <meta:user-defined meta:name="OVERHEIDop.versieInformatie"/>
  </office:meta>
</office:document-meta>
</file>