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uurveenseweg 12 in Kootwijkerbroek, melding aanmeldnotiti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ER0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Puurveenseweg 12 in Kootwijkerbroek, melding aanmeldnotitie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358</meta:user-defined>
    <meta:user-defined meta:name="OVERHEIDop.GmbID/DC.identifier">gmb-2019-11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 12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69 461232</meta:user-defined>
    <meta:user-defined meta:name="OVERHEIDop.versieInformatie"/>
  </office:meta>
</office:document-meta>
</file>