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ek uit Nederland, H.F. Dresselhuisstraat 4 Bad Nieuweschans</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besloten de persoonslijsten van deze persoon niet meer bij te houden. Daardoor staat hij/zij officieel niet meer op dat adres ingeschreven.</text:p>
            <text:p text:style-name="common-al"/>
            <text:p text:style-name="common-al">Naam: K. Stolle</text:p>
            <text:p text:style-name="common-al">Geboortedatum: 30-12-1967</text:p>
            <text:p text:style-name="common-al">Adres: H.F. Dresselhuisstraat 4 , Bad Nieuweschans</text:p>
            <text:p text:style-name="common-al">Datum besluit: 10-04-2019</text:p>
            <text:p text:style-name="common-al">Vertrek naar: Turkije</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Wilt u meer weten? Belt u dan met het cluster Dienstverlening, Team KCC/BRP, telefoonnummer: (0597) 48 20 00.</text:p>
            <text:p text:style-name="common-al"/>
            <text:p text:style-name="common-al">Winschoten, 8 mei 201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1355</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355</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355</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ek uit Nederland, H.F. Dresselhuisstraat 4 Bad Nieuweschan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355</meta:user-defined>
    <meta:user-defined meta:name="OVERHEIDop.GmbID/DC.identifier">gmb-2019-111355</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93AM 4</meta:user-defined>
    <meta:user-defined meta:name="OVERHEIDop.woonplaats">Bad Nieuweschans</meta:user-defined>
    <meta:user-defined meta:name="OVERHEIDop.straatnaam">H.F. Dresselhuis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76573 578915</meta:user-defined>
    <meta:user-defined meta:name="OVERHEIDop.versieInformatie"/>
  </office:meta>
</office:document-meta>
</file>