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verwijderen van een dragende muur, Beukenlaan 219, 2665 DG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564   Beukenlaan 219, 2665 DG Bleiswijk.        </text:p>
            <text:p text:style-name="common-al">Het gedeeltelijk verwijderen van een dragende muur (verzonden 29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deeltelijk verwijderen van een dragende muur, Beukenlaan 219, 2665 DG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51</meta:user-defined>
    <meta:user-defined meta:name="OVERHEIDop.GmbID/DC.identifier">gmb-2019-11135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DG 219</meta:user-defined>
    <meta:user-defined meta:name="OVERHEIDop.woonplaats">Bleiswij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324 447109</meta:user-defined>
    <meta:user-defined meta:name="OVERHEIDop.versieInformatie"/>
  </office:meta>
</office:document-meta>
</file>