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oodfestival Genieloods,  van 01 februari 2019 tot en met 02 februari 2019, locatie Spieringweg (tussen Liniepad en Fortwachter in) te Vijfhuizen, dossiernummer 2018-1495, zaaknummer 2778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oodfestival Genieloods,  van 01 februari 2019 tot en met 02 februari 2019, locatie Spieringweg (tussen Liniepad en Fortwachter in) te Vijfhuizen, dossiernummer 2018-1495, zaaknummer 27783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35</meta:user-defined>
    <meta:user-defined meta:name="OVERHEIDop.GmbID/DC.identifier">gmb-2019-11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7 484561</meta:user-defined>
    <meta:user-defined meta:name="OVERHEIDop.versieInformatie"/>
  </office:meta>
</office:document-meta>
</file>