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Aerssenstraat 31E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an Aerssenstraat 31E door het maken van constructieve doorbraken</text:p>
            <text:p text:style-name="common-al"/>
            <text:p text:style-name="common-al">Ons kenmerk: 2019090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n Aerssenstraat 31E </text:p>
            <text:p text:style-name="tussenkopcur">
            <text:span text:style-name="nadrukvet">Ontvangstdatum aanvraag:</text:span>
          </text:p>
            <text:p text:style-name="common-al">4 me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134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4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4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Aerssenstraat 31E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343</meta:user-defined>
    <meta:user-defined meta:name="OVERHEIDop.GmbID/DC.identifier">gmb-2019-111343</meta:user-defined>
    <meta:user-defined meta:name="DCTERMS.abstract">Het veranderen van het pand Van Aerssenstraat 31E door het maken van constructieve doorbraken</meta:user-defined>
    <meta:user-defined meta:name="OVERHEID.TaxonomieBeleidsagenda/OVERHEID.category">Ruimte en infrastructuur | Organisatie en beleid</meta:user-defined>
    <meta:user-defined meta:name="OVERHEIDop.referentienummer">201909016/7184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2JE 31e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840.227 457131.763</meta:user-defined>
    <meta:user-defined meta:name="OVERHEIDop.versieInformatie"/>
  </office:meta>
</office:document-meta>
</file>