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het bestaande pand, Spoorhaven 33, 2651 AV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8776   Spoorhaven 33, 2651 AV Berkel en Rodenrijs.       </text:p>
            <text:p text:style-name="common-al">Het verbouwen van het bestaande pand (verzonden 26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134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4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4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het bestaande pand, Spoorhaven 33, 2651 AV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41</meta:user-defined>
    <meta:user-defined meta:name="OVERHEIDop.GmbID/DC.identifier">gmb-2019-111341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38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AV 33</meta:user-defined>
    <meta:user-defined meta:name="OVERHEIDop.woonplaats">Berkel en Rodenrijs</meta:user-defined>
    <meta:user-defined meta:name="OVERHEIDop.straatnaam">Spoorhave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340 443183</meta:user-defined>
    <meta:user-defined meta:name="OVERHEIDop.versieInformatie"/>
  </office:meta>
</office:document-meta>
</file>