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885281 - Porta 3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woonhuis en het aanleggen van een inrit aan het voorerf</text:p>
            <text:p text:style-name="tussenkopcur">Locatie : Porta 3 te Ewijk</text:p>
            <text:p text:style-name="tussenkopcur">Datum besluit : 6 mei 2019</text:p>
            <text:p text:style-name="tussenkopcur">Datum verzending : 6 mei 2019</text:p>
            <text:p text:style-name="tussenkopcur">Zaaknummer ODRN: W.Z18.11065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133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3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3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885281 - Porta 3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38</meta:user-defined>
    <meta:user-defined meta:name="OVERHEIDop.GmbID/DC.identifier">gmb-2019-1113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GD</meta:user-defined>
    <meta:user-defined meta:name="OVERHEIDop.woonplaats">Ewijk</meta:user-defined>
    <meta:user-defined meta:name="OVERHEIDop.straatnaam">Porta</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864 431267</meta:user-defined>
    <meta:user-defined meta:name="OVERHEIDop.versieInformatie"/>
  </office:meta>
</office:document-meta>
</file>