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(terrein Owens Corning), Apeldoorn, het vervangen van het in- en uitlaatschema bij het gasontvangst station en het plaatsen van ib-isolatiekoppeling en sif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9</text:p>
            <text:p text:style-name="common-al">Wabonummer: D19/02106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33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weg (terrein Owens Corning), Apeldoorn, het vervangen van het in- en uitlaatschema bij het gasontvangst station en het plaatsen van ib-isolatiekoppeling en sif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33</meta:user-defined>
    <meta:user-defined meta:name="OVERHEIDop.GmbID/DC.identifier">gmb-2019-111333</meta:user-defined>
    <meta:user-defined meta:name="OVERHEID.TaxonomieBeleidsagenda/OVERHEID.category">Ruimte en infrastructuur | Organisatie en beleid</meta:user-defined>
    <meta:user-defined meta:name="OVERHEIDop.referentienummer">D19/021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L 161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511</meta:user-defined>
    <meta:user-defined meta:name="OVERHEID.EPSG28992/DC.spatial">192705 467438</meta:user-defined>
    <meta:user-defined meta:name="OVERHEIDop.versieInformatie"/>
  </office:meta>
</office:document-meta>
</file>