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2 (kappen 1 boom in beschermd natuurgebied ); 543701; 0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dilaan 2 (kappen 1 boom in beschermd natuurgebied ); 543701; 3-5-2019; Status: Ingekomen, gemeente Hilversum</text:span>
          </text:p>
            <text:p text:style-name="common-al"/>
            <text:p text:style-name="common-al">Datum indiening aanvraag: 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3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ilaan 2 (kappen 1 boom in beschermd natuurgebied ); 543701; 03-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28</meta:user-defined>
    <meta:user-defined meta:name="OVERHEIDop.GmbID/DC.identifier">gmb-2019-111328</meta:user-defined>
    <meta:user-defined meta:name="OVERHEIDop.referentienummer">543701</meta:user-defined>
    <meta:user-defined meta:name="OVERHEID.TaxonomieBeleidsagenda/OVERHEID.category">Ruimte en infrastructuur | Organisatie en beleid</meta:user-defined>
    <meta:user-defined meta:name="DCTERMS.abstract">kappen 1 boom in beschermd natuurgebie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Z 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496.895 472535.46</meta:user-defined>
    <meta:user-defined meta:name="OVERHEIDop.versieInformatie"/>
  </office:meta>
</office:document-meta>
</file>